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35cm" table:align="left"/>
    </style:style>
    <style:style style:name="Tableau1.A" style:family="table-column">
      <style:table-column-properties style:column-width="5.51cm"/>
    </style:style>
    <style:style style:name="Tableau1.B" style:family="table-column">
      <style:table-column-properties style:column-width="11.425cm"/>
    </style:style>
    <style:style style:name="Tableau1.A1" style:family="table-cell">
      <style:table-cell-properties fo:background-color="#808000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" style:font-size-asian="15pt" style:font-weight-asian="normal" style:font-name-complex="Wingdings" style:font-size-complex="15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TimesNewRoman" style:font-size-asian="12pt" style:font-weight-asian="normal" style:font-name-complex="Wingdings" style:font-size-complex="12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normal" style:font-name-asian="TimesNewRoman" style:font-size-asian="15pt" style:font-weight-asian="normal" style:font-name-complex="Wingdings" style:font-size-complex="15pt" style:font-weight-complex="normal"/>
    </style:style>
    <style:style style:name="P7" style:family="paragraph" style:parent-style-name="Text_20_body">
      <style:paragraph-properties fo:text-align="justify" style:justify-single-word="false" style:text-autospace="none"/>
      <style:text-properties fo:color="#000000" style:font-name="Times New Roman" fo:font-size="12pt" style:text-underline-style="none" fo:font-weight="normal" style:font-name-asian="TimesNewRoman" style:font-size-asian="15pt" style:font-weight-asian="normal" style:font-name-complex="Wingdings" style:font-size-complex="15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NewRoman" style:font-size-asian="15pt" style:font-weight-asian="normal" style:font-name-complex="Wingdings" style:font-size-complex="15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normal" style:font-name-asian="TimesNewRoman" style:font-size-asian="15pt" style:font-weight-asian="normal" style:font-name-complex="Wingdings" style:font-size-complex="15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/>
    </style:style>
    <style:style style:name="P11" style:family="paragraph" style:parent-style-name="Table_20_Heading">
      <style:text-properties fo:font-style="normal" style:font-style-asian="normal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fo:font-style="normal" style:font-style-asian="normal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able_20_Heading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</style:style>
    <style:style style:name="T1" style:family="text">
      <style:text-properties style:text-underline-style="none"/>
    </style:style>
    <style:style style:name="T2" style:family="text">
      <style:text-properties style:font-name-complex="Wingdings"/>
    </style:style>
    <style:style style:name="T3" style:family="text">
      <style:text-properties style:font-size-asian="15pt" style:font-name-complex="Wingdings" style:font-size-complex="15pt"/>
    </style:style>
    <style:style style:name="T4" style:family="text">
      <style:text-properties style:font-size-asian="15pt" style:font-size-complex="15pt"/>
    </style:style>
    <style:style style:name="T5" style:family="text">
      <style:text-properties style:font-size-asian="12pt" style:font-size-complex="12pt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Contesta las preguntas</text:p>
      <text:p text:style-name="P1"/>
      <text:p text:style-name="P1">¿Cómo se llaman los habitantes de Zamora?</text:p>
      <text:p text:style-name="P1"/>
      <text:p text:style-name="P1"/>
      <text:p text:style-name="P1">¿Cuántos habitantes hay en esta ciudad?</text:p>
      <text:p text:style-name="P1"/>
      <text:p text:style-name="P1"/>
      <text:p text:style-name="P1">¿Dónde se sitúa esta ciudad?</text:p>
      <text:p text:style-name="P1"/>
      <text:p text:style-name="P1"/>
      <text:p text:style-name="P1">¿De qué monumentos habla Teresa?</text:p>
      <text:p text:style-name="P1"/>
      <text:p text:style-name="P1"/>
      <text:p text:style-name="P2">Verdadero o falso<text:span text:style-name="T1"> : Teresa dice que</text:span></text:p>
      <text:p text:style-name="P3">(si la respuesta es falsa, justifícate empezando por : Teresa no dice que.....)</text:p>
      <text:p text:style-name="P1"/>
      <text:p text:style-name="P1">Zamora no es una ciudad <text:span text:style-name="T2">pequeña</text:span><text:span text:style-name="T3"> <text:s text:c="2"/>V <text:s text:c="2"/>F </text:span></text:p>
      <text:p text:style-name="P4"/>
      <text:p text:style-name="P5">Hay dos universidades <text:s text:c="2"/><text:span text:style-name="T4">V <text:s text:c="2"/>F </text:span></text:p>
      <text:p text:style-name="P4"/>
      <text:p text:style-name="P5">Hay dos hospitales <text:s/><text:span text:style-name="T4">V <text:s text:c="2"/>F </text:span></text:p>
      <text:p text:style-name="P4"/>
      <text:p text:style-name="P5">Un centro comercial <text:s text:c="2"/><text:span text:style-name="T4">V <text:s text:c="2"/>F </text:span></text:p>
      <text:p text:style-name="P4"/>
      <text:p text:style-name="P4"><text:span text:style-name="T5">Cinco cines con tres salas cada uno </text:span><text:s/>V <text:s text:c="2"/>F </text:p>
      <text:p text:style-name="P4"><text:tab/><text:tab/></text:p>
      <text:p text:style-name="P4"><text:span text:style-name="T5">Dos teatros</text:span><text:tab/> <text:s/>V <text:s text:c="2"/>F </text:p>
      <text:p text:style-name="P4"/>
      <text:p text:style-name="P4"><text:span text:style-name="T5">Restaurantes</text:span> <text:s/>V <text:s text:c="2"/>F </text:p>
      <text:p text:style-name="P4"/>
      <text:p text:style-name="P4"><text:span text:style-name="T5">Hoy día ella va a la discoteca</text:span> <text:s/>V <text:s text:c="2"/>F </text:p>
      <text:p text:style-name="P4"><text:tab/></text:p>
      <text:p text:style-name="P4"/>
      <text:p text:style-name="P6">Escucha y completa</text:p>
      <text:p text:style-name="P6"/>
      <text:p text:style-name="P6"/>
      <text:p text:style-name="P7">Pero la ciudad es .................... fundamentalmente por su “.................... ..............” una celebración .................... declarada de interés .................... internacional, consiste en la .................... de “cofradías” transportando a hombros ..................., llamadas “....................” representando los acontecimientos más .................... de la vida de Jesús.</text:p>
      <text:p text:style-name="P7"><text:line-break/>Puede .................... o no pero puedo asegurarte que .................... te resultará indiferente. La próxima Semana Santa se .................... en Marzo, estáis todos invitados, seréis .................... si decidís venir.</text:p>
      <text:p text:style-name="P8"/>
      <text:p text:style-name="P8"/>
      <text:p text:style-name="P9"/>
      <text:p text:style-name="P6"/>
      <text:p text:style-name="P4">Ahora puedes rellenar la ficha</text:p>
      <text:p text:style-name="P10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11"/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12">Se sitúa</text:p>
          </table:table-cell>
          <table:table-cell table:style-name="Tableau1.B2" office:value-type="string">
            <text:p text:style-name="P12"/>
            <text:p text:style-name="P12"/>
          </table:table-cell>
        </table:table-row>
        <table:table-row>
          <table:table-cell table:style-name="Tableau1.A2" office:value-type="string">
            <text:p text:style-name="P13">Superficie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3">Población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3">Los habitantes se llaman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3">Las ciudades próximas son</text:p>
          </table:table-cell>
          <table:table-cell>
            <table:table table:is-sub-table="true">
              <table:table-column table:style-name="Tableau1.B"/>
              <table:table-row>
                <table:table-cell table:style-name="Tableau1.B2" office:value-type="string">
                  <text:p text:style-name="P13"/>
                </table:table-cell>
              </table:table-row>
              <table:table-row>
                <table:table-cell table:style-name="Tableau1.B2" office:value-type="string">
                  <text:p text:style-name="P13"/>
                </table:table-cell>
              </table:table-row>
              <table:table-row>
                <table:table-cell table:style-name="Tableau1.B2" office:value-type="string">
                  <text:p text:style-name="P13"/>
                </table:table-cell>
              </table:table-row>
              <table:table-row>
                <table:table-cell table:style-name="Tableau1.B2" office:value-type="string">
                  <text:p text:style-name="P13"/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3">Monumentos y edificios</text:p>
          </table:table-cell>
          <table:table-cell>
            <table:table table:is-sub-table="true">
              <table:table-column table:style-name="Tableau1.B"/>
              <table:table-row>
                <table:table-cell table:style-name="Tableau1.B2" office:value-type="string">
                  <text:p text:style-name="P13"/>
                </table:table-cell>
              </table:table-row>
              <table:table-row>
                <table:table-cell table:style-name="Tableau1.B2" office:value-type="string">
                  <text:p text:style-name="P13"/>
                </table:table-cell>
              </table:table-row>
              <table:table-row>
                <table:table-cell table:style-name="Tableau1.B2" office:value-type="string">
                  <text:p text:style-name="P13"/>
                </table:table-cell>
              </table:table-row>
              <table:table-row>
                <table:table-cell table:style-name="Tableau1.B2" office:value-type="string">
                  <text:p text:style-name="P13"/>
                </table:table-cell>
              </table:table-row>
              <table:table-row>
                <table:table-cell table:style-name="Tableau1.B2" office:value-type="string">
                  <text:p text:style-name="P13"/>
                </table:table-cell>
              </table:table-row>
            </table:table>
          </table:table-cell>
        </table:table-row>
        <table:table-row>
          <table:table-cell table:style-name="Tableau1.A2" office:value-type="string">
            <text:p text:style-name="P15">Aquí tienes que hacer un resumen de una particularidad de esta ciudad.</text:p>
            <text:p text:style-name="P15"/>
            <text:p text:style-name="P15"/>
          </table:table-cell>
          <table:table-cell table:style-name="Tableau1.B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>
      <text:footnote-continuation-notice-forward>Isabelle PONTET - Lycée d'Apt </text:footnote-continuation-notice-forward>
    </text:notes-configuration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style:font-name-asian="TimesNewRoman" style:font-size-asian="15pt" style:font-weight-asian="bold" style:font-name-complex="TimesNewRoman" style:font-size-complex="15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c0c0c0" fo:font-size="10pt" style:font-size-asian="10pt" style:font-size-complex="10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#ffffcc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Mi ciudad : ZAMORA</text:p>
      </style:header>
      <style:footer>
        <text:p text:style-name="P2">Isabelle PONTET – Lycée d'Apt 84400</text:p>
      </style:footer>
    </style:master-page>
    <style:master-page style:name="Footnote" style:page-layout-name="pm2">
      <style:footer>
        <text:p text:style-name="Footer"/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Isabelle PONTET</meta:initial-creator>
    <meta:creation-date>2007-02-10T18:17:47</meta:creation-date>
    <dc:creator>Isabelle PONTET</dc:creator>
    <dc:date>2007-02-11T17:25:34</dc:date>
    <dc:language>fr-FR</dc:language>
    <meta:editing-cycles>3</meta:editing-cycles>
    <meta:editing-duration>PT2H7M1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0" meta:word-count="190" meta:character-count="1444"/>
  </office:meta>
</office:document-meta>
</file>